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04</text:p>
          </table:table-cell>
          <table:table-cell table:number-columns-repeated="2" table:style-name="ce2"/>
          <table:table-cell office:value-type="string" table:style-name="ce6">
            <text:p>3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8">
            <text:p>3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401:6106</text:p>
          </table:table-cell>
          <table:table-cell office:value-type="float" office:value="103424.64" table:style-name="ce16">
            <text:p>103 424.64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9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9:010102:1139</text:p>
          </table:table-cell>
          <table:table-cell office:value-type="float" office:value="19557.84" table:style-name="ce16">
            <text:p>19 557.84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40208:1045</text:p>
          </table:table-cell>
          <table:table-cell office:value-type="float" office:value="529016.4" table:style-name="ce16">
            <text:p>529 016.4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70201:109</text:p>
          </table:table-cell>
          <table:table-cell office:value-type="float" office:value="602357.31000000006" table:style-name="ce16">
            <text:p>602 357.31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0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70301:300</text:p>
          </table:table-cell>
          <table:table-cell office:value-type="float" office:value="312600.59999999998" table:style-name="ce16">
            <text:p>312 600.6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70301:773</text:p>
          </table:table-cell>
          <table:table-cell office:value-type="float" office:value="503767.89" table:style-name="ce16">
            <text:p>503 767.89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201:3521</text:p>
          </table:table-cell>
          <table:table-cell office:value-type="float" office:value="260106.44" table:style-name="ce16">
            <text:p>260 106.44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9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201:4983</text:p>
          </table:table-cell>
          <table:table-cell office:value-type="float" office:value="296420.96000000002" table:style-name="ce16">
            <text:p>296 420.96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9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201:5013</text:p>
          </table:table-cell>
          <table:table-cell office:value-type="float" office:value="359011.84000000003" table:style-name="ce16">
            <text:p>359 011.84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201:5085</text:p>
          </table:table-cell>
          <table:table-cell office:value-type="float" office:value="291992.36" table:style-name="ce16">
            <text:p>291 992.36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306:3</text:p>
          </table:table-cell>
          <table:table-cell office:value-type="float" office:value="219852.36" table:style-name="ce16">
            <text:p>219 852.36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310:375</text:p>
          </table:table-cell>
          <table:table-cell office:value-type="float" office:value="153468.79999999999" table:style-name="ce16">
            <text:p>153 468.8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310:83</text:p>
          </table:table-cell>
          <table:table-cell office:value-type="float" office:value="183716.8" table:style-name="ce16">
            <text:p>183 716.8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404:12</text:p>
          </table:table-cell>
          <table:table-cell office:value-type="float" office:value="127144.71" table:style-name="ce16">
            <text:p>127 144.71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0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408:22</text:p>
          </table:table-cell>
          <table:table-cell office:value-type="float" office:value="132223.20000000001" table:style-name="ce16">
            <text:p>132 223.2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411:130</text:p>
          </table:table-cell>
          <table:table-cell office:value-type="float" office:value="413991.48" table:style-name="ce16">
            <text:p>413 991.48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418:55</text:p>
          </table:table-cell>
          <table:table-cell office:value-type="float" office:value="188192.28" table:style-name="ce16">
            <text:p>188 192.28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706:11</text:p>
          </table:table-cell>
          <table:table-cell office:value-type="float" office:value="295171.03000000003" table:style-name="ce16">
            <text:p>295 171.03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0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706:118</text:p>
          </table:table-cell>
          <table:table-cell office:value-type="float" office:value="255443.17" table:style-name="ce16">
            <text:p>255 443.17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0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706:17</text:p>
          </table:table-cell>
          <table:table-cell office:value-type="float" office:value="347793.02" table:style-name="ce16">
            <text:p>347 793.02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0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706:26</text:p>
          </table:table-cell>
          <table:table-cell office:value-type="float" office:value="240458.1" table:style-name="ce16">
            <text:p>240 458.1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0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90102:251</text:p>
          </table:table-cell>
          <table:table-cell office:value-type="float" office:value="121200.2" table:style-name="ce16">
            <text:p>121 200.2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10139:12</text:p>
          </table:table-cell>
          <table:table-cell office:value-type="float" office:value="320916.84000000003" table:style-name="ce16">
            <text:p>320 916.84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90122:11</text:p>
          </table:table-cell>
          <table:table-cell office:value-type="float" office:value="436847.5" table:style-name="ce16">
            <text:p>436 847.5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5:120116:13</text:p>
          </table:table-cell>
          <table:table-cell office:value-type="float" office:value="105960.62" table:style-name="ce16">
            <text:p>105 960.62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7:030102:110</text:p>
          </table:table-cell>
          <table:table-cell office:value-type="float" office:value="89833.8" table:style-name="ce16">
            <text:p>89 833.8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020702:162</text:p>
          </table:table-cell>
          <table:table-cell office:value-type="float" office:value="116616.5" table:style-name="ce16">
            <text:p>116 616.5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9:020702:166</text:p>
          </table:table-cell>
          <table:table-cell office:value-type="float" office:value="115509.75" table:style-name="ce16">
            <text:p>115 509.75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10601:193</text:p>
          </table:table-cell>
          <table:table-cell office:value-type="float" office:value="132086.15" table:style-name="ce16">
            <text:p>132 086.15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10601:45</text:p>
          </table:table-cell>
          <table:table-cell office:value-type="float" office:value="156281.37" table:style-name="ce16">
            <text:p>156 281.37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10616:64</text:p>
          </table:table-cell>
          <table:table-cell office:value-type="float" office:value="309617.63" table:style-name="ce16">
            <text:p>309 617.63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10702:1</text:p>
          </table:table-cell>
          <table:table-cell office:value-type="float" office:value="351659.77" table:style-name="ce16">
            <text:p>351 659.77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10709:28</text:p>
          </table:table-cell>
          <table:table-cell office:value-type="float" office:value="374960.25" table:style-name="ce16">
            <text:p>374 960.25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10709:9</text:p>
          </table:table-cell>
          <table:table-cell office:value-type="float" office:value="272018.25" table:style-name="ce16">
            <text:p>272 018.25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30202:12</text:p>
          </table:table-cell>
          <table:table-cell office:value-type="float" office:value="192521.25" table:style-name="ce16">
            <text:p>192 521.25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100101:30</text:p>
          </table:table-cell>
          <table:table-cell office:value-type="float" office:value="71882.8" table:style-name="ce16">
            <text:p>71 882.80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20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120201:66</text:p>
          </table:table-cell>
          <table:table-cell office:value-type="float" office:value="103671.12" table:style-name="ce16">
            <text:p>103 671.12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1:010225:21</text:p>
          </table:table-cell>
          <table:table-cell office:value-type="float" office:value="60506.16" table:style-name="ce16">
            <text:p>60 506.16</text:p>
          </table:table-cell>
          <table:table-cell office:value-type="date" office:date-value="2022-09-29T00:00:00" table:style-name="ce17">
            <text:p>29.09.2022</text:p>
          </table:table-cell>
          <table:table-cell office:value-type="string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8:010119:3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7-25T00:00:00" table:number-columns-spanned="2" table:number-rows-spanned="1" table:style-name="ce36">
            <text:p>25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F5B7149D105463FB80D9D1A9B4A01D1F48233A55F5D72D73CADA95849C1477178147DF2CC3577E7F6F2EBE4CB1197D43452F8881AA005FC0AC2A08F78D896B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8" table:style-name="ro2">
          <table:table-cell table:number-columns-repeated="16384"/>
        </table:table-row>
      </table:table>
      <table:database-ranges>
        <table:database-range table:target-range-address="Лист1.A16:Лист1.F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10-03T05:41:54Z</dc:date>
    <meta:print-date>2022-07-19T07:21:11Z</meta:print-date>
  </office:meta>
</office:document-meta>
</file>